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list-style-name="LFO2" style:family="paragraph"/>
    <style:style style:name="P40" style:parent-style-name="TableContents" style:list-style-name="LFO2" style:family="paragraph"/>
    <style:style style:name="P41" style:parent-style-name="TableContents" style:list-style-name="LFO2" style:family="paragraph"/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26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Dzień Mamy – 26 maja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ochwal dziecko przy czynnościach samoobsługowych: ubieranie się i rozbieranie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Wspaniale kończysz zdania, dobierasz odpowiednie słowa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Dzisiaj jest święto „Dzień matki” 26 maja- zapamiętaj tę datę.</text:p>
              </text:list-item>
              <text:list-item>
                <text:p text:style-name="P29">Dokończ zdania:</text:p>
              </text:list-item>
            </text:list>
            <text:p text:style-name="P30">Moja mama ma na imię….</text:p>
            <text:p text:style-name="P31">Moja mama jest……</text:p>
            <text:p text:style-name="P32">Z mamą najbardziej lubię…..</text:p>
            <text:p text:style-name="P33">Gdy mama jest smutna, to ja…..</text:p>
            <text:p text:style-name="P34">W domu mama najczęściej….</text:p>
            <text:p text:style-name="P35">Mama lubi najbardziej….</text:p>
            <text:p text:style-name="P36">Pomagam mamie w …..</text:p>
            <text:p text:style-name="P37">Mama jest zdenerwowana gdy….</text:p>
            <text:p text:style-name="P38">Chciałabym/ chciałbym ofiarować mojej mamie…</text:p>
            <text:list text:style-name="LFO2" text:continue-numbering="true">
              <text:list-item>
                <text:p text:style-name="P39">Wręcz mamie zrobioną laurkę, złóż życzenia przepełnione wielką miłością. Poczęstuj przygotowanym śniadaniem, zatańcz przygotowany układ taneczny. Brawo! Spisałeś się na medal!</text:p>
              </text:list-item>
              <text:list-item>
                <text:p text:style-name="P40">Mama rozłożyła dla ciebie serca wycięte z papieru różnej wielkości. Znajdź je i ułóż w kolejności od największego do najmniejszego.</text:p>
              </text:list-item>
              <text:list-item>
                <text:p text:style-name="P41">Zaproś mamę na kwiatowa łąkę – pamiętaj nie wolno zrywać kwiatów będących pod ochroną. Z kwiatów rosnących na łące możesz zrobić dla mamy piękny bukiet.</text:p>
              </text:list-item>
            </text:list>
          </table:table-cell>
        </table:table-row>
        <table:table-row table:style-name="TableRow42">
          <table:table-cell table:style-name="TableCell43">
            <text:p text:style-name="TableContents">Link do materiałów ,</text:p>
            <text:p text:style-name="TableContents">karty pracy itp.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Zrealizowane założenia podstawy programowej<text:s/>(obszar, podstawowe cele)</text:p>
          </table:table-cell>
          <table:table-cell table:style-name="TableCell47">
            <text:p text:style-name="TableContents">Rozwijanie i pogłębianie więzi rodzinnych.</text:p>
            <text:p text:style-name="TableContents">Utrwalanie daty dnia Matki</text:p>
            <text:p text:style-name="TableContents">Rozwijanie zainteresowania otaczającą przyrodą.</text:p>
            <text:p text:style-name="TableContents">Rozwijanie samodzielności dziecka przy ubieraniu i rozbieraniu się.</text:p>
            <text:p text:style-name="TableContents">Obszar:</text:p>
            <text:p text:style-name="TableContents">I-3, I-5, I-2, IV-1, IV-2, IV-7, IV-8</text:p>
            <text:p text:style-name="TableContents"/>
          </table:table-cell>
        </table:table-row>
      </table:table>
      <text:p text:style-name="Standard"/>
      <text:p text:style-name="Standard">Opracował:<text:s/>Irena Stanki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5T15:25:00Z</meta:creation-date>
    <dc:date>2020-05-25T15:25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75" meta:row-count="11" meta:non-whitespace-character-count="1439"/>
  </office:meta>
</office:document-meta>
</file>