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list-style-name="LFO2" style:family="paragraph"/>
    <style:style style:name="P32" style:parent-style-name="TableContents" style:list-style-name="LFO2" style:family="paragraph"/>
    <style:style style:name="P33" style:parent-style-name="TableContents" style:list-style-name="LFO2" style:family="paragraph"/>
    <style:style style:name="P34" style:parent-style-name="TableContents" style:family="paragraph">
      <style:paragraph-properties fo:margin-left="0.5in">
        <style:tab-stops/>
      </style:paragraph-properties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oniedziałek 25.05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Kwiaty dla mamy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Kochany Tato,<text:s/>przeczytaj dziecku opowiadanie.. Poinformuj ze 26 maja jest Dzień Mamy. Pomóż dziecku zrobić piękna laurkę dla Mamy, a może zrobicie wspólnie śniadanie lub kolacje ?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Myślę, że ten dzień spędzisz razem z tatą przygotowując niespodziankę dla mamy.</text:p>
          </table:table-cell>
        </table:table-row>
        <table:table-row table:style-name="TableRow20">
          <table:table-cell table:style-name="TableCell21">
            <text:p text:style-name="TableContents">Propozycje i opis zajęć 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wysłuchaj opowiadania czytanego przez rodzica pt. „Kwiaty dla Mamy”.</text:p>
              </text:list-item>
              <text:list-item>
                <text:p text:style-name="P29">26 maja obchodzimy święto Mamy. Zastanów się za co kochasz swoją mamę, bo jest…… (cierpliwa, dobra, pysznie gotuje, wesoła, opiekuńcza, wyrozumiała).</text:p>
              </text:list-item>
            </text:list>
            <text:p text:style-name="P30">Możesz uczcić jej święto wierszem lub piosenką, prezentem, laurką lub kwiatami.</text:p>
            <text:list text:style-name="LFO2" text:continue-numbering="true">
              <text:list-item>
                <text:p text:style-name="P31">Namaluj dla mamy laurkę. Możesz użyć farb i namalować piękne kolorowe kwiaty.</text:p>
              </text:list-item>
              <text:list-item>
                <text:p text:style-name="P32">Jutro z samego rana złóż Mamie życzenia i wręcz laurkę. Przytul mamę za to, że opiekuje się Tobą gdy jesteś chory, gotuje pyszne obiady, bawi się z Tobą, pociesza gdy jesteś smutny. Przygotuj razem z Tata śniadanie lub kolacje dla Mamy.</text:p>
              </text:list-item>
              <text:list-item>
                <text:p text:style-name="P33">Może wspólnie z rodzeństwem lub Tatą przygotujesz taniec przy rytmicznej, wesołej muzyce? Wyklaszcz słowa rytmicznie:</text:p>
              </text:list-item>
            </text:list>
            <text:p text:style-name="P34">Ko-cha-na; ma-ma; ta-ta.</text:p>
          </table:table-cell>
        </table:table-row>
        <table:table-row table:style-name="TableRow35">
          <table:table-cell table:style-name="TableCell36">
            <text:p text:style-name="TableContents">Link do materiałów ,</text:p>
            <text:p text:style-name="TableContents">karty pracy itp.</text:p>
          </table:table-cell>
          <table:table-cell table:style-name="TableCell37">
            <text:p text:style-name="TableContents"><text:a xlink:href="https://www.edukacja.edux.pl/p-4282-kwiaty-dla-mamy.php" office:target-frame-name="_top" xlink:show="replace"><text:span text:style-name="Hiperłącze">https://www.edukacja.edux.pl/p-4282-kwiaty-dla-mamy.php</text:span></text:a><text:s/>- opowiadanie „Kwiaty dla Mamy”</text:p>
          </table:table-cell>
        </table:table-row>
        <table:table-row table:style-name="TableRow38">
          <table:table-cell table:style-name="TableCell39">
            <text:p text:style-name="TableContents">Zrealizowane założenia podstawy programowej (obszar, podstawowe cele)</text:p>
          </table:table-cell>
          <table:table-cell table:style-name="TableCell40">
            <text:p text:style-name="TableContents">Okazywanie szacunku i miłości dla swojej mamy.</text:p>
            <text:p text:style-name="TableContents">Samodzielne wykonywanie pracy plastycznej.</text:p>
            <text:p text:style-name="TableContents">Wykazywanie inwencji twórczej.</text:p>
            <text:p text:style-name="TableContents">Obszar:</text:p>
            <text:p text:style-name="TableContents">I-3,I-5,III-2, IV-7, IV-8, IV-1, IV-2.</text:p>
          </table:table-cell>
        </table:table-row>
      </table:table>
      <text:p text:style-name="Standard"/>
      <text:p text:style-name="Standard">Opracował:<text:s/>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5-25T07:30:00Z</meta:creation-date>
    <dc:date>2020-05-25T14:59:00Z</dc:date>
    <meta:template xlink:href="Normal" xlink:type="simple"/>
    <meta:editing-cycles>3</meta:editing-cycles>
    <meta:editing-duration>PT600S</meta:editing-duration>
    <meta:document-statistic meta:page-count="1" meta:paragraph-count="3" meta:word-count="267" meta:character-count="1869" meta:row-count="13" meta:non-whitespace-character-count="1605"/>
  </office:meta>
</office:document-meta>
</file>