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P32" style:parent-style-name="TableContents" style:list-style-name="LFO2" style:family="paragraph"/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Wtorek 23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Dzień Taty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orozmawiaj z dzieckiem o zawodzie taty, o jego miłości – w czym się przejawia, opowiedz o jego zainteresowaniach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Kochasz tatę, a więc chwale Cię za to, że dzień wcześniej wykonałeś prezent. Jestem dumna, że sam złożyłeś życzenia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Dnia 26 maja obchodziliśmy dzień matki, teraz 23 czerwca obchodzimy Dzień Ojca. Wysłuchaj wiersza pt. „Kocham go”.</text:p>
              </text:list-item>
              <text:list-item>
                <text:p text:style-name="P29">Teraz możesz opowiedzieć pełnym zdaniem, za co kochasz tatę.</text:p>
              </text:list-item>
              <text:list-item>
                <text:p text:style-name="P30">Wymień głoski w wyrazie tata (t-a-t-a), podziel wyraz na sylaby ta-ta. Ułóż zdanie z wyrazem tata.</text:p>
              </text:list-item>
              <text:list-item>
                <text:p text:style-name="P31">Poproś tatę, aby usiadł w fotelu. Poproś mamę o włącznie muzyki – zatańcz Walczyk dla taty.</text:p>
              </text:list-item>
              <text:list-item>
                <text:p text:style-name="P32">Z masy solnej ulep serce. Po wyschnięciu pokoloruj je pięknie i podaruj tacie. Złóż życzenia</text:p>
              </text:list-item>
            </text:list>
          </table:table-cell>
        </table:table-row>
        <table:table-row table:style-name="TableRow33">
          <table:table-cell table:style-name="TableCell34">
            <text:p text:style-name="TableContents">Link do materiałów ,</text:p>
            <text:p text:style-name="TableContents">karty pracy itp.</text:p>
          </table:table-cell>
          <table:table-cell table:style-name="TableCell35">
            <text:p text:style-name="TableContents"><text:a xlink:href="http://dzieci.epapa.pl/wiersze/7922.html" office:target-frame-name="_top" xlink:show="replace"><text:span text:style-name="Hiperłącze">http://dzieci.epapa.pl/wiersze/7922.html</text:span></text:a><text:s/>- wiersz „Kocham go”</text:p>
          </table:table-cell>
        </table:table-row>
        <table:table-row table:style-name="TableRow36">
          <table:table-cell table:style-name="TableCell37">
            <text:p text:style-name="TableContents">Zrealizowane założenia podstawy programowej<text:s/>(obszar, podstawowe cele)</text:p>
          </table:table-cell>
          <table:table-cell table:style-name="TableCell38">
            <text:p text:style-name="TableContents">Wzmacnianie więzi uczuciowych z rodzicami.</text:p>
            <text:p text:style-name="TableContents">Doskonalenie umiejętności wypowiadania się.</text:p>
            <text:p text:style-name="TableContents">Rozwijanie analizy i syntezy wyrazu.</text:p>
            <text:p text:style-name="TableContents">Obszar:</text:p>
            <text:p text:style-name="TableContents">I-5, II-4, III-1, IV-4, IV-7, iV-20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22T09:16:00Z</meta:creation-date>
    <dc:date>2020-06-22T09:16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93" meta:row-count="10" meta:non-whitespace-character-count="1282"/>
  </office:meta>
</office:document-meta>
</file>