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4.9861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list-style-name="LFO1" style:family="paragraph"/>
    <style:style style:name="P23" style:parent-style-name="TableContents" style:list-style-name="LFO1" style:family="paragraph"/>
    <style:style style:name="P24" style:parent-style-name="TableContents" style:list-style-name="LFO1" style:family="paragraph"/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list-style-name="LFO2" style:family="paragraph"/>
    <style:style style:name="P29" style:parent-style-name="TableContents" style:family="paragraph">
      <style:paragraph-properties fo:margin-left="0.5in">
        <style:tab-stops/>
      </style:paragraph-properties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TableContents" style:family="paragraph">
      <style:paragraph-properties fo:margin-left="0.5in">
        <style:tab-stops/>
      </style:paragraph-properties>
    </style:style>
    <style:style style:name="P32" style:parent-style-name="TableContents" style:family="paragraph">
      <style:paragraph-properties fo:margin-left="0.5in">
        <style:tab-stops/>
      </style:paragraph-properties>
    </style:style>
    <style:style style:name="P33" style:parent-style-name="TableContents" style:family="paragraph">
      <style:paragraph-properties fo:margin-left="0.5in">
        <style:tab-stops/>
      </style:paragraph-properties>
    </style:style>
    <style:style style:name="P34" style:parent-style-name="TableContents" style:family="paragraph">
      <style:paragraph-properties fo:margin-left="0.5in">
        <style:tab-stops/>
      </style:paragraph-properties>
    </style:style>
    <style:style style:name="P35" style:parent-style-name="TableContents" style:family="paragraph">
      <style:paragraph-properties fo:margin-left="0.5in">
        <style:tab-stops/>
      </style:paragraph-properties>
    </style:style>
    <style:style style:name="P36" style:parent-style-name="TableContents" style:family="paragraph">
      <style:paragraph-properties fo:margin-left="0.5in">
        <style:tab-stops/>
      </style:paragraph-properties>
    </style:style>
    <style:style style:name="P37" style:parent-style-name="TableContents" style:family="paragraph">
      <style:paragraph-properties fo:margin-left="0.5in">
        <style:tab-stops/>
      </style:paragraph-properties>
    </style:style>
    <style:style style:name="P38" style:parent-style-name="TableContents" style:family="paragraph">
      <style:paragraph-properties fo:margin-left="0.5in">
        <style:tab-stops/>
      </style:paragraph-properties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 II Żab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Czwartek 23.04.2020r.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TableContents">Legenda o powstaniu naszego państwa</text:p>
          </table:table-cell>
        </table:table-row>
        <table:table-row table:style-name="TableRow14">
          <table:table-cell table:style-name="TableCell15">
            <text:p text:style-name="TableContents">Wskazówki dla rodziców</text:p>
          </table:table-cell>
          <table:table-cell table:style-name="TableCell16">
            <text:p text:style-name="TableContents">- przeczytaj dziecku legendę, zachęcaj je by odpowiadało na Twoje pytania.</text:p>
            <text:p text:style-name="TableContents">- podkreśl jego osiągnięcia w budowaniu zdań</text:p>
          </table:table-cell>
        </table:table-row>
        <table:table-row table:style-name="TableRow17">
          <table:table-cell table:style-name="TableCell18">
            <text:p text:style-name="TableContents">Przesłanki dla dziecka</text:p>
            <text:p text:style-name="TableContents">(motywacja)</text:p>
          </table:table-cell>
          <table:table-cell table:style-name="TableCell19">
            <text:p text:style-name="TableContents">- słuchaj uważnie czytanej legendy, a będziesz umiał odpowiedzieć na pytania</text:p>
          </table:table-cell>
        </table:table-row>
        <table:table-row table:style-name="TableRow20">
          <table:table-cell table:style-name="TableCell21">
            <text:p text:style-name="TableContents">Propozycje i opis zajęć<text:s/>/</text:p>
            <text:p text:style-name="TableContents">działań dziecka :</text:p>
            <text:list text:style-name="LFO1" text:continue-numbering="true">
              <text:list-item>
                <text:p text:style-name="P22">ruchowa</text:p>
              </text:list-item>
            </text:list>
            <text:p text:style-name="TableContents"><text:s text:c="11"/>(gimnastyka)</text:p>
            <text:list text:style-name="LFO1" text:continue-numbering="true">
              <text:list-item>
                <text:p text:style-name="P23">plastyczna</text:p>
              </text:list-item>
              <text:list-item>
                <text:p text:style-name="P24">z czytaniem <text:s text:c="20"/>i mówieniem</text:p>
              </text:list-item>
              <text:list-item>
                <text:p text:style-name="P25">(opowiadania)</text:p>
              </text:list-item>
              <text:list-item>
                <text:p text:style-name="P26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7">
            <text:list text:style-name="LFO2" text:continue-numbering="true">
              <text:list-item>
                <text:p text:style-name="P28">Usiądź wygodnie i wysłuchaj legendy o „Lechu, Czechu i<text:s/>Rusie”.</text:p>
              </text:list-item>
            </text:list>
            <text:p text:style-name="P29"><text:span text:style-name="T30">Legenda o Lechu, Czechu i Rusie</text:span><text:s/></text:p>
            <text:p text:style-name="P31">Było to bardzo dawno. Na ziemiach, gdzie dziś jest Polska, rósł gęsty las. Trzej bracia, Lech, Czech i Rus, szukali miejsc na wybudowanie swoich miast. Pewnego dnia przyjechali do miejsca, gdzie rósł ogromny dąb. W gałęziach dębu miał swoje gniazdo biały orzeł. Orzeł usłyszał konie i pofrunął w górę. Na czerwonym od zachodzącego słońca niebie biały ptak wyglądał pięknie. Lech zawołał braci i powiedział: – Ten ptak jest dla mnie znakiem. Podoba mi się tutaj, ziemia jest dobra, w lesie pełno zwierząt. Tu chcę zbudować swój gród. I tak zrobił. Bracia się rozjechali. Czech pojechał na popołudnie, a Rus – na wschód. Lech zbudował gród tam, gdzie zobaczył orła. Gród nazwał Gniezno. Na godło wybrał orła na czerwonym tle.</text:p>
            <text:p text:style-name="P32">Spróbuj odpowiedzieć na pytania:</text:p>
            <text:p text:style-name="P33">- ilu było braci?</text:p>
            <text:p text:style-name="P34">- jak mieli na imię?</text:p>
            <text:p text:style-name="P35">- czy wiesz jakie miasto było pierwszą stolica Polski? (Gniezno).</text:p>
            <text:p text:style-name="P36">2. Pięknie i uważnie słuchałeś legendy. Teraz wstań włącz muzykę <text:s/>i pokaż jak fruwa biały orzeł.</text:p>
            <text:p text:style-name="P37">3. Jak wyobrażasz sobie gród – dawne miasto polan? Spróbuj zbudować je z klocków. Może masz w domu małe figurki koni, zwierząt zagrodowych? Możesz poustawiać je w zbudowanych przez Ciebie zagrodach i na pastwiskach.<text:s/></text:p>
            <text:p text:style-name="P38">4. Spróbuj ułożyć puzzle przedstawiające godło Polski. Czy pamiętasz dlaczego akurat ten ptak znajduje się na czerwonym tle?</text:p>
          </table:table-cell>
        </table:table-row>
        <table:table-row table:style-name="TableRow39">
          <table:table-cell table:style-name="TableCell40">
            <text:p text:style-name="TableContents">Link do materiałów ,</text:p>
            <text:p text:style-name="TableContents">karty pracy itp.</text:p>
          </table:table-cell>
          <table:table-cell table:style-name="TableCell41">
            <text:p text:style-name="TableContents"><text:a xlink:href="http://www.egopartum.edu.pl/lektury/o_lechu_czechu_rusie.pdf" office:target-frame-name="_top" xlink:show="replace"><text:span text:style-name="Hiperłącze">http://www.egopartum.edu.pl/lektury/o_lechu_czechu_rusie.pdf</text:span></text:a><text:s/>- legenda o „Lechu, Czechu i Rusie”</text:p>
            <text:p text:style-name="TableContents"><text:a xlink:href="https://akademia.pwn.pl/view/524595da-03fa-4737-902f-85ca1efee45e/37966/track_26_Wiem_ze_w_Polsce_jest_moj_dom.mp3" office:target-frame-name="_top" xlink:show="replace"><text:span text:style-name="Hiperłącze">https://akademia.pwn.pl/view/524595da-03fa-4737-902f-85ca1efee45e/37966/track_26_Wiem_ze_w_Polsce_jest_moj_dom.mp3</text:span></text:a><text:s/>– piosenka „Wiem, że w Polsce jest mój dom”.</text:p>
            <text:p text:style-name="TableContents"><text:a xlink:href="https://pl.pinterest.com/pin/796996465280480981/" office:target-frame-name="_top" xlink:show="replace"><text:span text:style-name="Hiperłącze">https://pl.pinterest.com/pin/796996465280480981/</text:span></text:a><text:s/>- puzzle do wydruku<text:s/></text:p>
          </table:table-cell>
        </table:table-row>
        <table:table-row table:style-name="TableRow42">
          <table:table-cell table:style-name="TableCell43">
            <text:p text:style-name="TableContents">Zrealizowane założenia podstawy programowej<text:s/>(obszar, podstawowe cele)</text:p>
          </table:table-cell>
          <table:table-cell table:style-name="TableCell44">
            <text:p text:style-name="TableContents">Cele:<text:s/></text:p>
            <text:p text:style-name="TableContents">Wdrażanie do uważnego słuchania legendy,</text:p>
            <text:p text:style-name="TableContents">Stwarzanie okazji do podejmowania przez dziecko zabaw klockami,</text:p>
            <text:p text:style-name="TableContents">Układanie puzzli</text:p>
            <text:p text:style-name="TableContents">Obszar:</text:p>
            <text:p text:style-name="TableContents">I-6, III-6, IV-3, IV-19</text:p>
          </table:table-cell>
        </table:table-row>
      </table:table>
      <text:p text:style-name="Standard"/>
      <text:p text:style-name="Standard">Opracował:<text:s/>Irena Stankiewicz, Aleksandra Pabise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3-Świebodzin</meta:initial-creator>
    <dc:creator>Aleksandra Pabisek</dc:creator>
    <meta:creation-date>2020-04-21T08:12:00Z</meta:creation-date>
    <dc:date>2020-04-21T08:12:00Z</dc:date>
    <meta:template xlink:href="Normal" xlink:type="simple"/>
    <meta:editing-cycles>2</meta:editing-cycles>
    <meta:editing-duration>PT0S</meta:editing-duration>
    <meta:document-statistic meta:page-count="1" meta:paragraph-count="5" meta:word-count="416" meta:character-count="2913" meta:row-count="20" meta:non-whitespace-character-count="2502"/>
  </office:meta>
</office:document-meta>
</file>