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5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line-height="101%" fo:margin-left="0in">
        <style:tab-stops/>
      </style:paragraph-properties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2" style:family="paragraph"/>
    <style:style style:name="P26" style:parent-style-name="TableContents" style:list-style-name="LFO2" style:family="paragraph"/>
    <style:style style:name="P27" style:parent-style-name="TableContents" style:list-style-name="LFO2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text-properties style:font-name-asian="Times New Roman" style:font-name-complex="Times New Roman" fo:color="#252525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35" style:parent-style-name="Hiperłącze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color="#252525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1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2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P52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21. 05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Tornado w szklance wody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Przed pokazaniem dziecku obejrzyj osobiście film.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Samodzielne wykonanie doświadczenia według instrukcji rodzica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2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P29">• „Jak silny wiatr wpływa na otoczenie?” – „łańcuch skojarzeniowy” po obejrzeniu krótkiego filmu przyrodniczego lub ilustracji ukazujących tornada i wiatr halny, zajęcia badawcze służące obserwacji ruchu wirowego,</text:p>
            <text:p text:style-name="Normalny"><text:span text:style-name="T30">wywołanie tornada w szklance wody. Dzieci oglądają film bądź ilustracje przedstawiające działanie i skutki silnego wiatru. Potem opisują efekty tego zjawiska podczas gry słownej polegającej na dopowiadaniu kolejnych</text:span></text:p>
            <text:p text:style-name="Normalny"><text:span text:style-name="T31">słów kojarzących się z poprzednimi, np. tornado – zniszczenie, gruzy, rumowisko, lub za pomocą porównań:</text:span></text:p>
            <text:p text:style-name="Normalny"><text:span text:style-name="T32">Drzewa połamane jak…, Części domów porozrzucane jak/jakby… Następnie dzieci wspólnie z rodzicem wywołują tornado. Do wysokiej szklanki wlewają wodę gazowaną, zapełniając 2/3 jej objętości (do narysowanej kreski). Energicznie mieszają, wsypując trochę soli. W szklance powstaną</text:span></text:p>
            <text:p text:style-name="Normalny"><text:span text:style-name="T33">pęcherzyki, które utworzą tornado.</text:span></text:p>
            <text:p text:style-name="Normalny"><text:span text:style-name="T34">• „Kalendarz pogody” – założenie kalendarza do rejestrowania zjawisk pogodowych związanych z wiatrem, odczytywanie piktogramów, klasyfikowanie i przeliczanie symboli, określanie pogody i zjawisk atmosferycznych. Rodzic rozmawia z dzieckiem na temat zmian zachodzących w przyrodzie wiosną, a także zjawisk atmosferycznych, które mogą im towarzyszyć, np. słońce, chmury, deszcz, wiatr (silny, słaby, wichura). Proponuje wykonanie<text:s/></text:span><text:a xlink:href="https://www.bajkidoczytania.pl/tygodniowy-kalendarz-pogody-do-wydrukowania" office:target-frame-name="_top" xlink:show="replace"><text:span text:style-name="T35">kalendarza pogody</text:span></text:a><text:span text:style-name="T36">. Wyjaśnia zasady jego działania, wskazuje czas dokonywania obserwacji (ranek/popołudnie) oraz czas trwania projektu (ok. tygodnia).</text:span></text:p>
          </table:table-cell>
        </table:table-row>
        <table:table-row table:style-name="TableRow37">
          <table:table-cell table:style-name="TableCell38">
            <text:p text:style-name="TableContents">Link do materiałów,</text:p>
            <text:p text:style-name="TableContents">karty pracy itp.</text:p>
          </table:table-cell>
          <table:table-cell table:style-name="TableCell39">
            <text:p text:style-name="Normalny"><text:a xlink:href="https://www.dlanauczyciela.pl/37327,4-latki-kolekcja-przedszkolaka-kp44-s1-11" office:target-frame-name="_top" xlink:show="replace"><text:span text:style-name="T40">Karty pracy. Powietrze”</text:span></text:a></text:p>
            <text:p text:style-name="Normalny"><text:a xlink:href="https://www.dlanauczyciela.pl/37327,4-latki-kolekcja-przedszkolaka-kp44-s12-32-pdf" office:target-frame-name="_top" xlink:show="replace"><text:span text:style-name="T41">Pomoce czterolatka</text:span></text:a></text:p>
            <text:p text:style-name="Normalny"><text:a xlink:href="https://www.bajkidoczytania.pl/tygodniowy-kalendarz-pogody-do-wydrukowania" office:target-frame-name="_top" xlink:show="replace"><text:span text:style-name="T42">Kalendarz pogody</text:span></text:a></text:p>
          </table:table-cell>
        </table:table-row>
        <table:table-row table:style-name="TableRow43">
          <table:table-cell table:style-name="TableCell44">
            <text:p text:style-name="TableContents">Zrealizowane założenia podstawy programowej (obszar, podstawowe cele)</text:p>
          </table:table-cell>
          <table:table-cell table:style-name="TableCell45">
            <text:p text:style-name="P46">– określa pogodę i zjawiska atmosferyczne obecnej pory roku</text:p>
            <text:p text:style-name="TableContents"><text:span text:style-name="T47">– uczestniczy w systematycznym rejestrowaniu zjawisk pogodowych, posługując się piktogramami</text:span></text:p>
            <text:p text:style-name="TableContents"><text:span text:style-name="T48">– rozumie znaczenie wyrażeń: wiatr halny, tornado</text:span></text:p>
            <text:p text:style-name="TableContents"><text:span text:style-name="T49">– poznaje zagrożenia powodowane przez silne wiatry</text:span></text:p>
            <text:p text:style-name="TableContents"><text:span text:style-name="T50">– potrafi wykonać doświadczenie zgodnie z instrukcją słowną</text:span></text:p>
            <text:p text:style-name="TableContents"><text:span text:style-name="T51">– rozwija ekspresję twórczą podczas zajęć plastycznych</text:span></text:p>
            <text:p text:style-name="P52">IV.18, IV.9, IV.13, IV.2, IV.8, IV.11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18T08:09:00Z</meta:creation-date>
    <dc:date>2020-05-18T08:09:00Z</dc:date>
    <meta:template xlink:href="Normal.dotm" xlink:type="simple"/>
    <meta:editing-cycles>16</meta:editing-cycles>
    <meta:editing-duration>PT0S</meta:editing-duration>
    <meta:document-statistic meta:page-count="1" meta:paragraph-count="5" meta:word-count="412" meta:character-count="2885" meta:row-count="20" meta:non-whitespace-character-count="2478"/>
  </office:meta>
</office:document-meta>
</file>