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TableContents" style:list-style-name="LFO2" style:family="paragraph"/>
    <style:style style:name="P33" style:parent-style-name="TableContents" style:list-style-name="LFO2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list-style-name="LFO2" style:family="paragraph"/>
    <style:style style:name="P36" style:parent-style-name="TableContents" style:list-style-name="LFO2" style:family="paragraph"/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Środa 20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Groźna ryb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omóż dziecku w wyróżnianiu głosek w wyrazach, zacznij od prostych wyrazów np. Ala, mama, tata, dom.</text:p>
            <text:p text:style-name="TableContents">Rozmawiaj z dzieckiem dostarczając mu wiadomości o rekinach. Pochwal dziecko za wysiłek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lubisz pomagać rodzicom przy nakrywaniu do stołu? Jeśli pomożesz rodzicom sprawisz im wielką radość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licz ile sylab ma wyraz „rekin” (re-kin)</text:p>
              </text:list-item>
              <text:list-item>
                <text:p text:style-name="P29">Ułóż zdanie ze słowem<text:s/><text:span text:style-name="T30">rekin</text:span><text:span text:style-name="T31"><text:s/></text:span>.</text:p>
              </text:list-item>
              <text:list-item>
                <text:p text:style-name="P32">Policz ile wyrazów (słów) ma Twoje zdanie.</text:p>
              </text:list-item>
              <text:list-item>
                <text:p text:style-name="P33">Oto kilka informacji o rekinie:</text:p>
              </text:list-item>
            </text:list>
            <text:p text:style-name="P34">Rekiny żyją w morzach i oceanach. Posiadają płetwę na grzbiecie i imponujące szczęki. Skóra rekina jest bardzo szorstka, ponieważ pokrywa ją mnóstwo łusek.<text:s/>Zęby odrastają rekinom przez całe życie. Bardzo dobrze widzą w ciemności. Mają doskonały zmysł węchu.<text:s/></text:p>
            <text:list text:style-name="LFO2" text:continue-numbering="true">
              <text:list-item>
                <text:p text:style-name="P35">Może masz w domu puzzle z morskim obrazkiem? Jeśli nie -poproś rodzica o przygotowanie obrazka pociętego na kawałki.</text:p>
              </text:list-item>
              <text:list-item>
                <text:p text:style-name="P36">Teraz pomóż rodzicom w nakrywaniu do stołu.</text:p>
              </text:list-item>
            </text:list>
          </table:table-cell>
        </table:table-row>
        <table:table-row table:style-name="TableRow37">
          <table:table-cell table:style-name="TableCell38">
            <text:p text:style-name="TableContents">Link do materiałów ,</text:p>
            <text:p text:style-name="TableContents">karty pracy itp.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Zrealizowane założenia podstawy programowej<text:s/>(obszar, podstawowe cele)</text:p>
          </table:table-cell>
          <table:table-cell table:style-name="TableCell42">
            <text:p text:style-name="TableContents">Poznawanie charakterystycznych cech rekinów,</text:p>
            <text:p text:style-name="TableContents">- rozwijanie spostrzegawczości,</text:p>
            <text:p text:style-name="TableContents">- doskonalenie umiejętności liczenia.</text:p>
            <text:p text:style-name="TableContents">Obszar:</text:p>
            <text:p text:style-name="TableContents">I-3, IV-5,IV-18</text:p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0T18:44:00Z</meta:creation-date>
    <dc:date>2020-05-20T18:44:00Z</dc: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08" meta:row-count="10" meta:non-whitespace-character-count="1296"/>
  </office:meta>
</office:document-meta>
</file>