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20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iasta naszego kraju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dziecko ma trudne zadanie ale przy Twojej pomocy dobrze sobie poradzi. Będzie pełne zapału i nauczy się ważnych rzeczy. Pozna nasz kraj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masz przed sobą trudne zadanie dlatego uważnie słuchaj rodziców, a wykonasz je bezbłędnie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proś rodzica o atlas. Wspólnie znajdź nasz kraj na mapie Europy.</text:p>
              </text:list-item>
              <text:list-item>
                <text:p text:style-name="P29">Poszukaj mapę Polski, znajdź stolicę naszego kraju Warszawę, najdłuższą rzekę- Wisłę, nasze morze – Bałtyk, nasze góry – Tatry, Karpaty.</text:p>
              </text:list-item>
              <text:list-item>
                <text:p text:style-name="P30">Zabawa ruchowa „Odwiedzamy największe miasta polski”.</text:p>
              </text:list-item>
            </text:list>
            <text:p text:style-name="P31">Wyjeżdżamy ze stacji – Świebodzin. Ruszamy w kierunku Krakowa gdzie znajduje się Kościół Mariacki, Sukiennice, Smok Wawelski. Następnie pociąg odjeżdża w kierunku Warszawy gdzie zobaczyć można Syrenkę Warszawską, Zamek Królewski. Uwaga! Śpiesz się i wskakuj do pociągu ponieważ jedziemy nad morze! W Gdańsku, Gdyni i Sopocie poleżymy na piaszczystej plaży i posłuchamy szumu fal. Jedziemy teraz do Poznania, gdzie na rynku zobaczymy dwa Koziołki.<text:s/>Czeka nas teraz długa podróż bo jedziemy w góry. W Zakopanem zobaczymy piękne góry Tatry i kolorowo ubranych Górali.<text:s/><text:s/>Wskakujemy do pociągu! Jedziemy do Świebodzina.<text:s/></text:p>
            <text:list text:style-name="LFO2" text:continue-numbering="true">
              <text:list-item>
                <text:p text:style-name="P32">Na kartce z narysowanym konturem naszego kraju wspólnie z rodzicem, spróbuj zaznaczyć miasta, które odwiedziliśmy. Namaluj góry i morze w odpowiednich miejscach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><text:a xlink:href="https://pl.pinterest.com/pin/848787861009729334/" office:target-frame-name="_top" xlink:show="replace"><text:span text:style-name="Hiperłącze">https://pl.pinterest.com/pin/848787861009729334/</text:span></text:a><text:s/>- mapa Polski</text:p>
            <text:p text:style-name="TableContents"><text:a xlink:href="https://pl.pinterest.com/pin/124623114672958581/" office:target-frame-name="_top" xlink:show="replace"><text:span text:style-name="Hiperłącze">https://pl.pinterest.com/pin/124623114672958581/</text:span></text:a><text:s/>- mapa Polski</text:p>
            <text:p text:style-name="TableContents"><text:a xlink:href="https://pl.pinterest.com/pin/764908317942839569/" office:target-frame-name="_top" xlink:show="replace"><text:span text:style-name="Hiperłącze">https://pl.pinterest.com/pin/764908317942839569/</text:span></text:a><text:s/>- mapa Polski</text:p>
            <text:p text:style-name="TableContents"><text:a xlink:href="https://pl.pinterest.com/pin/803118546033869123/" office:target-frame-name="_top" xlink:show="replace"><text:span text:style-name="Hiperłącze">https://pl.pinterest.com/pin/803118546033869123/</text:span></text:a><text:s/>- kontur Polski</text:p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Cele:</text:p>
            <text:p text:style-name="TableContents">Poznanie miast (nazw) naszego kraju.</text:p>
            <text:p text:style-name="TableContents">Zaznaczanie miast na mapie,</text:p>
            <text:p text:style-name="TableContents">Wdrażanie do dłuższych wypowiedzi.</text:p>
            <text:p text:style-name="TableContents">Obszar:</text:p>
            <text:p text:style-name="TableContents">IV-10, III-6, III-2.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0T09:48:00Z</meta:creation-date>
    <dc:date>2020-04-20T09:48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463" meta:row-count="17" meta:non-whitespace-character-count="2115"/>
  </office:meta>
</office:document-meta>
</file>