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fo:color="#0070C0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Odsekzoznamu" style:list-style-name="LFO1" style:family="paragraph"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37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38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39" style:parent-style-name="Odsekzoznamu" style:list-style-name="LFO1" style:family="paragraph"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3" style:parent-style-name="Odsekzoznamu" style:list-style-name="LFO1" style:family="paragraph"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6" style:parent-style-name="Odsekzoznamu" style:list-style-name="LFO1" style:family="paragraph">
      <style:text-properties style:font-name="Arial" style:font-name-complex="Arial" fo:font-size="12pt" style:font-size-asian="12pt" style:font-size-complex="12pt"/>
    </style:style>
    <style:style style:name="P4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50" style:parent-style-name="Odsekzoznamu" style:list-style-name="LFO1" style:family="paragraph">
      <style:text-properties style:font-name="Arial" style:font-name-complex="Arial" fo:font-size="12pt" style:font-size-asian="12pt" style:font-size-complex="12pt"/>
    </style:style>
    <style:style style:name="P51" style:parent-style-name="Normá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ST 2.roč. 2C – Učivo</text:p>
      <text:p text:style-name="P2">Teória lepenia, druhy lepidiel</text:p>
      <text:p text:style-name="P3">Základnými <text:s/>požiadavkami <text:s/>na lepidlá je ich vysoká kvalita, vysoká kvalita lepeného spoja, jeho neviditeľnosť, vysoká pevnosť<text:s/>prevyšujúca pevnosť dreva, lepený spoj nesmie <text:s/>otupovať rezné nástroje. V stolárstve sa spájajú nie len materiály z masívneho dreva ale aj drevotriesky, drevovláknite dosky, preglejky a iné.<text:s/></text:p>
      <text:p text:style-name="P4">Lepenie je pevné, trvalé spojenie dvoch na seba priliehajúcich povrchov pomocou lepidla. Lepidlá sú nekovové materiály s vysokou vnútornou súdržnosťou.<text:s/></text:p>
      <text:p text:style-name="P5">Pre drevársku výrobu najčastejšie lepidla rozdeľujeme podľa pôvodu:</text:p>
      <text:p text:style-name="P6">Prírodné lepidlá:</text:p>
      <text:p text:style-name="Normálny"><text:span text:style-name="T7">rastlinné<text:s/></text:span><text:span text:style-name="T8">- škroby, prírodné živice, prírodné kaučuky,</text:span></text:p>
      <text:p text:style-name="Normálny"><text:span text:style-name="T9">živočíšne –<text:s/></text:span><text:span text:style-name="T10">glutinové glej</text:span><text:span text:style-name="T11">e, kazeinové gleje, rybie gleje.</text:span></text:p>
      <text:p text:style-name="P12">Syntetické lepidlá:</text:p>
      <text:p text:style-name="Normálny"><text:span text:style-name="T13">termoreaktívne –<text:s/></text:span><text:span text:style-name="T14">epoxidové, polyesterové, polyuretánové,</text:span></text:p>
      <text:p text:style-name="Normálny"><text:span text:style-name="T15">termoplastické –<text:s/></text:span><text:span text:style-name="T16">akrylátové, vinylické, polyamidové, zmiešané.</text:span></text:p>
      <text:p text:style-name="P17">Termoreaktívne lepidlá sa vytvrdzujú teplom za prítomnosti tvrdidiel a katalyzátorov.</text:p>
      <text:p text:style-name="P18">Termoplastické lepidlá zohrievaním mäknú, ochladzovaním tuhnú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TST 2.roč. 2C – Úlohy</text:p>
      <text:p text:style-name="P31"><text:tab/><text:tab/><text:tab/><text:tab/>Meno a priezvisko .........................................</text:p>
      <text:p text:style-name="Normálny"><text:span text:style-name="T32">Nezabudnúť poslať do <text:s/>5.6.2020 <text:s/>a napísať: (Meno a priezvisko predmet a triedu).</text:span><text:span text:style-name="T33"><text:s text:c="42"/></text:span></text:p>
      <text:p text:style-name="P34"/>
      <text:list text:style-name="LFO1" text:continue-numbering="true">
        <text:list-item>
          <text:p text:style-name="P35">Aké sú základné <text:s/>požiadavky na lepidlá a lepený spoj?</text:p>
        </text:list-item>
      </text:list>
      <text:p text:style-name="P36"/>
      <text:p text:style-name="P37"/>
      <text:p text:style-name="P38"/>
      <text:list text:style-name="LFO1" text:continue-numbering="true">
        <text:list-item>
          <text:p text:style-name="P39">Čo je lepenie?</text:p>
        </text:list-item>
      </text:list>
      <text:p text:style-name="P40"/>
      <text:p text:style-name="P41"/>
      <text:p text:style-name="P42"/>
      <text:list text:style-name="LFO1" text:continue-numbering="true">
        <text:list-item>
          <text:p text:style-name="P43">Ako rozdeľujeme<text:s/>lepidla podľa pôvodu?</text:p>
        </text:list-item>
      </text:list>
      <text:p text:style-name="P44"/>
      <text:p text:style-name="P45"/>
      <text:list text:style-name="LFO1" text:continue-numbering="true">
        <text:list-item>
          <text:p text:style-name="P46">Ako delíme prírodné lepidla?</text:p>
        </text:list-item>
      </text:list>
      <text:p text:style-name="P47"/>
      <text:p text:style-name="P48"/>
      <text:p text:style-name="P49"/>
      <text:list text:style-name="LFO1" text:continue-numbering="true">
        <text:list-item>
          <text:p text:style-name="P50">Ako delíme syntetické lepidla?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5-04T18:02:00Z</meta:creation-date>
    <dc:date>2020-05-12T12:27:00Z</dc:date>
    <meta:template xlink:href="Normal" xlink:type="simple"/>
    <meta:editing-cycles>3</meta:editing-cycles>
    <meta:editing-duration>PT2340S</meta:editing-duration>
    <meta:document-statistic meta:page-count="2" meta:paragraph-count="2" meta:word-count="210" meta:character-count="1411" meta:row-count="10" meta:non-whitespace-character-count="1203"/>
  </office:meta>
</office:document-meta>
</file>