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6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P28" style:parent-style-name="TableContents" style:list-style-name="LFO1" style:family="paragraph"/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3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4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5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paragraph-properties fo:line-height="104%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1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66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67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68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69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70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5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dróż przez cztery żywioły- Ziemi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<text:span text:style-name="T19">Rodzic zwraca uwagę na poprawne formułowanie wypowiedzi i właściwą artykulację.</text:span></text:p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Postaraj się przypomnieć jak najwięcej wiadomości, które zapamiętałeś z zajęć na temat Ziemi, które odbyły się w przedszkolu.</text:p>
          </table:table-cell>
        </table:table-row>
        <table:table-row table:style-name="TableRow24">
          <table:table-cell table:style-name="TableCell25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6">z czytaniem <text:s text:c="20"/>i mówieniem</text:p>
              </text:list-item>
              <text:list-item>
                <text:p text:style-name="P27">(opowiadania)</text:p>
              </text:list-item>
              <text:list-item>
                <text:p text:style-name="P28">kodowanie konstruowanie</text:p>
              </text:list-item>
            </text:list>
            <text:p text:style-name="TableContents"><text:s text:c="12"/>itp.</text:p>
          </table:table-cell>
          <table:table-cell table:style-name="TableCell29">
            <text:p text:style-name="P30">• „Pieśń o Ziemi” – słuchanie wiersza M. Strzałkowskiej i rozmowa na temat utworu, zabawa typu „kalambury”, odczytywanie informacji przedstawionych w formie rysunków. Rodzic czyta wiersz. Następnie rozmawia z dzieckiem na temat jego treści. Rysuje na kartonie kształt Ziemi (koło) i pyta, co najbardziej podoba się dziecku na Ziemi. Wszystkie odpowiedzi rysuje w kole.</text:p>
            <text:p text:style-name="P31">Przed kolejną zabawą rodzic ponownie czyta wiersz. Następnie proponuje zabawę w kalambury. Rysuje wybrane elementy z wiersza, a dziecko zgadują ich nazwy, np. orzeł, struś, foka, panda, las, zboże. Za każdym razem gdy dziecko poda poprawną odpowiedź, rodzic czyta fragment dotyczący rysunku.</text:p>
            <text:p text:style-name="P32">• „Co wiesz o Ziemi?” – „burza mózgów”, podsumowanie wiadomości o naszej planecie, ćwiczenie sprawności manualnej (karta pracy). Dzieci odpowiadają na pytanie postawione w nazwie zajęć na podstawie wcześniej zdobytych wiadomości i własnych doświadczeń. Odnoszą się do wszystkich poznanych żywiołów. <text:s/></text:p>
            <text:p text:style-name="P33"><text:s/>Na zakończenie dziecko koloruje model Ziemi w „Kartach pracy”. Zwraca uwagę na prawidłowy dobór kolorów.</text:p>
            <text:p text:style-name="P34">Pomoce: „Karty pracy. Powietrze” s. 23, kredki (w załączniku)</text:p>
            <text:p text:style-name="P35"/>
            <text:p text:style-name="P36"><text:span text:style-name="T37">wiersz: Małgorzata Strzałkowska- „Pieśń o ziemi</text:span><text:span text:style-name="T38">”</text:span><text:line-break/><text:span text:style-name="T39">Przyzna każdy, komu nie brak wyobraźni-</text:span><text:line-break/><text:span text:style-name="T40">Czas najwyższy, by się z ziemia zaprzyjaźnić.</text:span><text:line-break/><text:span text:style-name="T41">By otoczyć wreszcie starą, dobrą ziemię,</text:span><text:line-break/><text:span text:style-name="T42">Naszą troską i miłością, jak ramieniem.</text:span><text:line-break/><text:line-break/><text:span text:style-name="T43">Wzlećmy z orłem hen, wysoko nad obłoki,</text:span><text:line-break/><text:span text:style-name="T44">Na pustyni w berka bawmy się ze strusiem,</text:span><text:line-break/><text:span text:style-name="T45">Wtulmy się w mięciutkie, ciepłe futro foki,</text:span><text:line-break/><text:span text:style-name="T46">Razem z pandą liczmy liście na bambusie.</text:span><text:line-break/><text:line-break/><text:span text:style-name="T47">Niechaj lasy cieszą nas zielonym cieniem,</text:span><text:line-break/><text:span text:style-name="T48">A owoce będą słodkie jak marzenie,</text:span><text:line-break/><text:span text:style-name="T49">Niechaj słońce złoci ciężkie kłosy zboża,</text:span><text:line-break/><text:span text:style-name="T50">Błękit nieba się przegląda w srebrnych morzach.</text:span><text:line-break/><text:line-break/><text:span text:style-name="T51">Pieśń o Ziemi niechaj płynie ponad chmury,</text:span><text:line-break/><text:span text:style-name="T52">Niech ją nuci każdy człowiek, każdy kraj,</text:span><text:line-break/><text:span text:style-name="T53">Aż zdumiony anioł szepnie, patrząc z góry,</text:span><text:line-break/><text:span text:style-name="T54">Tam na ziemi, to dopiero mają raj</text:span><text:span text:style-name="T55">!</text:span><text:line-break/><text:span text:style-name="T56">Źródłó: Plan pracy i szkice zajęć Powietrze część IV wyd. Nowa Era</text:span></text:p>
          </table:table-cell>
        </table:table-row>
        <table:table-row table:style-name="TableRow57">
          <table:table-cell table:style-name="TableCell58">
            <text:p text:style-name="TableContents">Link do materiałów,</text:p>
            <text:p text:style-name="TableContents">karty pracy itp.</text:p>
          </table:table-cell>
          <table:table-cell table:style-name="TableCell59">
            <text:p text:style-name="Normalny"><text:span text:style-name="T60">Plan pracy i szkice zajęć Powietrze część IV wyd. Nowa Era</text:span></text:p>
            <text:p text:style-name="Normalny"><text:a xlink:href="https://www.dlanauczyciela.pl/zasoby/nauka-zdalna-wychowanie-przedszkolne/wychowanie-przedszkolne/mlodsze-przedszkolaki/?p=2" office:target-frame-name="_top" xlink:show="replace"><text:span text:style-name="T61">Nowa Era</text:span></text:a></text:p>
          </table:table-cell>
        </table:table-row>
        <table:table-row table:style-name="TableRow62">
          <table:table-cell table:style-name="TableCell63">
            <text:p text:style-name="TableContents">Zrealizowane założenia podstawy programowej (obszar, podstawowe cele)</text:p>
          </table:table-cell>
          <table:table-cell table:style-name="TableCell64">
            <text:p text:style-name="P65">I.5, <text:s/>I.7, IV.12IV.3, IV.5, IV.6 IV.2, IV.5, IV.6, IV.7 IV.1, II.7, III.7</text:p>
            <text:p text:style-name="P66">– trafnie przyporządkowuje elementy do poszczególnych żywiołów,</text:p>
            <text:p text:style-name="P67">– uważnie słucha wiersza i wypowiada się na temat treści,</text:p>
            <text:p text:style-name="P68">– utrwala zdobytą wiedzę o Ziemi,</text:p>
            <text:p text:style-name="P69">– poprawnie formułuje dłuższe wypowiedzi słowne,</text:p>
            <text:p text:style-name="P70">– doskonali sprawność manualną.</text:p>
            <text:p text:style-name="P71"/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2T14:13:00Z</meta:creation-date>
    <dc:date>2020-06-12T14:13:00Z</dc:date>
    <meta:template xlink:href="Normal.dotm" xlink:type="simple"/>
    <meta:editing-cycles>24</meta:editing-cycles>
    <meta:editing-duration>PT0S</meta:editing-duration>
    <meta:document-statistic meta:page-count="1" meta:paragraph-count="6" meta:word-count="451" meta:character-count="3152" meta:row-count="22" meta:non-whitespace-character-count="2707"/>
  </office:meta>
</office:document-meta>
</file>