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348cm"/>
    </style:style>
    <style:style style:name="Tabela1.B" style:family="table-column">
      <style:table-column-properties style:column-width="12.66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 style:list-style-name="L1"/>
    <style:style style:name="P4" style:family="paragraph" style:parent-style-name="Table_20_Contents">
      <style:text-properties fo:font-style="normal" style:font-style-asian="normal" style:font-style-complex="normal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style:font-weight-complex="bold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ubliczne Przedszkole nr 3 w Świebodzinie</text:p>
      <text:p text:style-name="P1"/>
      <text:p text:style-name="P1"><text:s/>Grupa : I „Zajączki”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Dzień tygodnia (data)</text:p>
          </table:table-cell>
          <table:table-cell table:style-name="Tabela1.B1" office:value-type="string">
            <text:p text:style-name="Table_20_Contents">12.04.2021r.(poniedziałek)</text:p>
          </table:table-cell>
        </table:table-row>
        <table:table-row>
          <table:table-cell table:style-name="Tabela1.A2" office:value-type="string">
            <text:p text:style-name="Table_20_Contents">Temat dnia</text:p>
          </table:table-cell>
          <table:table-cell table:style-name="Tabela1.B2" office:value-type="string">
            <text:p text:style-name="Table_20_Contents">KOLOROWE WITAMINY Jak dbamy o zdrowie.</text:p>
          </table:table-cell>
        </table:table-row>
        <table:table-row>
          <table:table-cell table:style-name="Tabela1.A2" office:value-type="string">
            <text:p text:style-name="Table_20_Contents">Wskazówki dla rodziców</text:p>
          </table:table-cell>
          <table:table-cell table:style-name="Tabela1.B2" office:value-type="string">
            <text:p text:style-name="Table_20_Contents">Przygotuj: obrazki przedstawiające sprzęty sportowe, owoce i warzywa, konturowe obrazki owoców i warzyw, kredki.</text:p>
          </table:table-cell>
        </table:table-row>
        <table:table-row>
          <table:table-cell table:style-name="Tabela1.A2" office:value-type="string">
            <text:p text:style-name="Table_20_Contents">Przesłanki dla dziecka</text:p>
            <text:p text:style-name="Table_20_Contents">(motywacja)</text:p>
          </table:table-cell>
          <table:table-cell table:style-name="Tabela1.B2" office:value-type="string">
            <text:p text:style-name="Table_20_Contents">nazwij wszystkie owoce i warzywa, pokaż wszystkie, które najbardziej ci smakują. Baw się dobrze!</text:p>
          </table:table-cell>
        </table:table-row>
        <table:table-row>
          <table:table-cell table:style-name="Tabela1.A2" office:value-type="string">
            <text:p text:style-name="Table_20_Contents">Propozycje i opis zajęć /</text:p>
            <text:p text:style-name="Table_20_Contents">działań dziecka :</text:p>
            <text:list xml:id="list126024024152203439" text:style-name="L1">
              <text:list-item>
                <text:p text:style-name="P3">ruchowa</text:p>
              </text:list-item>
            </text:list>
            <text:p text:style-name="Table_20_Contents"><text:s text:c="11"/>(gimnastyka)</text:p>
            <text:list xml:id="list30232719" text:continue-numbering="true" text:style-name="L1">
              <text:list-item>
                <text:p text:style-name="P3">plastyczna</text:p>
              </text:list-item>
              <text:list-item>
                <text:p text:style-name="P3">z czytaniem <text:s text:c="20"/>i mówieniem</text:p>
              </text:list-item>
              <text:list-item>
                <text:p text:style-name="P3">(opowiadania)</text:p>
              </text:list-item>
              <text:list-item>
                <text:p text:style-name="P3">kodowanie konstruowanie</text:p>
              </text:list-item>
            </text:list>
            <text:p text:style-name="Table_20_Contents"><text:s text:c="12"/>itp.</text:p>
            <text:p text:style-name="Table_20_Contents"/>
          </table:table-cell>
          <table:table-cell table:style-name="Tabela1.B2" office:value-type="string">
            <text:p text:style-name="Table_20_Contents">Zabawa ruchowa na czworakach”Leniwe pieski”- dziecko- leniwy piesek leży na plecach z ugiętymi kolanami, lekko uniesionymi nogami i ugiętymi w łokciach rękoma. Poruszają na przemian prawą nogą i ręką oraz lewą nogą i ręką tak, jakby pieski chciały podrapać się po plecach ocierając się o trawę. Po kilku chwilach następuje odpoczynek- leżenie tyłem i spokojne oddychanie.</text:p>
            <text:p text:style-name="Table_20_Contents"/>
            <text:p text:style-name="Table_20_Contents">Rozmowa z dzieckiem na temat sposobów dbania o zdrowie. Rodzic pyta; <text:span text:style-name="T1">Jak się czujecie, gdy jesteście chorzy, a jak, gdy jesteście zdrowi? Co robimy, gdy jesteśmy chorzy? Kto nam wtedy pomaga? Jak możemy dbać o swoje zdrowie? Czego powinniśmy dużo jeść, żeby być zdrowym? Czego nie należy jeść zbyt często?</text:span></text:p>
            <text:p text:style-name="Table_20_Contents"><text:span text:style-name="T1"/></text:p>
            <text:p text:style-name="P4">Zabawa: „Co służy naszemu zdrowiu?”- rodzic pokazuje różne obrazki przedstawiające sprzęt sportowy oraz warzywa i owoce,np:(Komputer, telewizor, krzesło, konewka, cukierki, skakanka, piłka, rower, hulajnoga, jabłko, ogórek). Zadaniem dziecka jest wskazać te obrazki, na których widzi elementy, służące naszemu zdrowiu.</text:p>
            <text:p text:style-name="P4"/>
            <text:p text:style-name="P4">Praca plastyczna „Wesołe owoce i warzywa”- Dziecko wybiera przygotowany wcześniej kontur warzywa lub owocu i dorysowuje mu: oczy, buzię, ręce, nogi.</text:p>
            <text:p text:style-name="P4"/>
            <text:p text:style-name="P4">Zabawa pantomimiczna „Dbamy o zdrowie”- dziecko za pomocą ruchu pokazuje czynności, które pomagają w dbaniu o zdrowie, np.:( mycie rąk, granie w piłkę, gimnastyka itp.)</text:p>
            <text:p text:style-name="P4"/>
            <text:p text:style-name="P4">Zabawa ruchowa „ Zbieramy truskawki”- dziecko chodzi swobodnie po pokoju, na hasło rodzica <text:span text:style-name="T1">Zbieramy truskawki!</text:span> Kuca i udaje, że zrywa owoce z krzaczka.</text:p>
          </table:table-cell>
        </table:table-row>
        <table:table-row>
          <table:table-cell table:style-name="Tabela1.A2" office:value-type="string">
            <text:p text:style-name="Table_20_Contents">Link do materiałów ,</text:p>
            <text:p text:style-name="Table_20_Contents">karty pracy itp.</text:p>
          </table:table-cell>
          <table:table-cell table:style-name="Tabela1.B2" office:value-type="string">
            <text:p text:style-name="Table_20_Contents"><text:a xlink:type="simple" xlink:href="https://www.e-kolorowanki.eu/owoce/" text:style-name="Internet_20_link" text:visited-style-name="Visited_20_Internet_20_Link">https://www.e-kolorowanki.eu/owoce/</text:a></text:p>
            <text:p text:style-name="Table_20_Contents">https://www.e-kolorowanki.eu/warzywa/</text:p>
          </table:table-cell>
        </table:table-row>
        <table:table-row>
          <table:table-cell table:style-name="Tabela1.A2" office:value-type="string">
            <text:p text:style-name="Table_20_Contents">Zrealizowane założenia podstawy programowej (obszar, podstawowe cele)</text:p>
          </table:table-cell>
          <table:table-cell table:style-name="Tabela1.B2" office:value-type="string">
            <text:p text:style-name="Table_20_Contents">- poznanie podstawowych zasad zdrowego trybu życia</text:p>
            <text:p text:style-name="Table_20_Contents">- uświadomienie dzieciom, co wpływa na ich zdrowie</text:p>
            <text:p text:style-name="Table_20_Contents">- wdrażanie do dbania o swoje zdrowie</text:p>
            <text:p text:style-name="Table_20_Contents">- rozwijanie umiejętności plastycznych i wyobraźni</text:p>
            <text:p text:style-name="Table_20_Contents">- rozwijanie ogólnej sprawności ruchowej</text:p>
            <text:p text:style-name="Table_20_Contents"/>
            <text:p text:style-name="Table_20_Contents">I1, III5, IV5, IV8, IV18.</text:p>
          </table:table-cell>
        </table:table-row>
      </table:table>
      <text:p text:style-name="Standard"><text:soft-page-break/></text:p>
      <text:p text:style-name="Standard">Opracował: Styczyńska Katarzy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PP3-Świebodzin</meta:initial-creator>
    <dc:creator>Katarzyna Styczyńska</dc:creator>
    <meta:creation-date>2020-03-26T12:00:00Z</meta:creation-date>
    <dc:date>2021-04-12T10:01:15.79</dc:date>
    <meta:editing-cycles>2</meta:editing-cycles>
    <meta:editing-duration>PT1200S</meta:editing-duration>
    <meta:document-statistic meta:table-count="1" meta:image-count="0" meta:object-count="0" meta:page-count="2" meta:paragraph-count="38" meta:word-count="352" meta:character-count="2523"/>
    <meta:template xlink:type="simple" xlink:actuate="onRequest" xlink:title="" xlink:href="../Publiczne-Przedszkole-nr-3-w-Świebodzinie-FORMATKA2-kopia-1.odt/Normal"/>
  </office:meta>
</office:document-meta>
</file>