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5.05in" style:use-optimal-column-width="false"/>
    </style:style>
    <style:style style:name="Table5" style:family="table">
      <style:table-properties style:width="6.761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line-height="107%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Akapitzlistą" style:family="paragraph">
      <style:paragraph-properties fo:margin-left="0in">
        <style:tab-stops/>
      </style:paragraph-properties>
      <style:text-properties fo:color="#232323"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0.5pt" style:font-size-asian="10.5pt" style:font-size-complex="10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P27" style:parent-style-name="TableContents" style:list-style-name="LFO1" style:family="paragraph"/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Normalny" style:family="paragraph">
      <style:paragraph-properties fo:line-height="105%"/>
      <style:text-properties style:font-name-asian="Times New Roman" style:font-name-complex="Times New Roman" fo:color="#1C1E21" fo:font-size="11pt" style:font-size-asian="11pt" style:font-size-complex="11pt"/>
    </style:style>
    <style:style style:name="P30" style:parent-style-name="Normalny" style:family="paragraph">
      <style:paragraph-properties fo:line-height="105%"/>
    </style:style>
    <style:style style:name="T31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P32" style:parent-style-name="Normalny" style:family="paragraph">
      <style:paragraph-properties fo:line-height="105%"/>
    </style:style>
    <style:style style:name="T33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P34" style:parent-style-name="Normalny" style:family="paragraph">
      <style:paragraph-properties fo:line-height="105%"/>
    </style:style>
    <style:style style:name="T35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P36" style:parent-style-name="Normalny" style:family="paragraph">
      <style:paragraph-properties fo:line-height="105%"/>
    </style:style>
    <style:style style:name="T37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P38" style:parent-style-name="Normalny" style:family="paragraph">
      <style:paragraph-properties fo:line-height="105%"/>
    </style:style>
    <style:style style:name="T39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P40" style:parent-style-name="Normalny" style:family="paragraph">
      <style:paragraph-properties fo:line-height="105%"/>
    </style:style>
    <style:style style:name="T41" style:parent-style-name="Hiperłącze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42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P43" style:parent-style-name="Normalny" style:family="paragraph">
      <style:paragraph-properties fo:line-height="105%"/>
    </style:style>
    <style:style style:name="T44" style:parent-style-name="Hiperłącze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45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9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50" style:parent-style-name="Hiperłącze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51" style:parent-style-name="Hiperłącze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Normalny" style:family="paragraph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P60" style:parent-style-name="Norma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: Pszczół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10. 06. 2020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P14">Latające wynalazki</text:p>
          </table:table-cell>
        </table:table-row>
        <table:table-row table:style-name="TableRow15">
          <table:table-cell table:style-name="TableCell16">
            <text:p text:style-name="TableContents">Wskazówki dla rodziców</text:p>
          </table:table-cell>
          <table:table-cell table:style-name="TableCell17">
            <text:p text:style-name="P18">Dziecko uczy się piosenki metodą” ze słuchu”. Włącz piosenkę kilkakrotnie, aby dziecko mogło się z nią osłuchać .</text:p>
          </table:table-cell>
        </table:table-row>
        <table:table-row table:style-name="TableRow19">
          <table:table-cell table:style-name="TableCell20">
            <text:p text:style-name="TableContents">Przesłanki dla dziecka</text:p>
            <text:p text:style-name="TableContents">(motywacja)</text:p>
          </table:table-cell>
          <table:table-cell table:style-name="TableCell21">
            <text:p text:style-name="P22">Dzisiaj nauczycie się już przedostatniej piosenki w tym roku szkolnym</text:p>
          </table:table-cell>
        </table:table-row>
        <table:table-row table:style-name="TableRow23">
          <table:table-cell table:style-name="TableCell24">
            <text:p text:style-name="TableContents">Propozycje i opis zajęć /</text:p>
            <text:p text:style-name="TableContents">działań dziecka ruchowa(gimnastyka)</text:p>
            <text:p text:style-name="TableContents">plastyczna</text:p>
            <text:list text:style-name="LFO1" text:continue-numbering="true">
              <text:list-item>
                <text:p text:style-name="P25">z czytaniem <text:s text:c="20"/>i mówieniem</text:p>
              </text:list-item>
              <text:list-item>
                <text:p text:style-name="P26">(opowiadania)</text:p>
              </text:list-item>
              <text:list-item>
                <text:p text:style-name="P27">kodowanie konstruowanie</text:p>
              </text:list-item>
            </text:list>
            <text:p text:style-name="TableContents"><text:s text:c="12"/>itp.</text:p>
          </table:table-cell>
          <table:table-cell table:style-name="TableCell28">
            <text:p text:style-name="P29">• „Baloniki” – nauka piosenki i zabawa ruchowa przy piosence. Nauka piosenki odbywa się metodą powtarzania. Gdy dzieci pamiętają słowa i melodię oraz potrafią zaśpiewać całą piosenkę, można przeprowadzić zabawę ruchową: Dziecko w parze z rodzicem lub rodzeństwem podają sobie ręce. Podczas zwrotek tanecznym krokiem chodzą rytmicznie dookoła w małych kółkach. Podczas refrenu kucają i na słowa:</text:p>
            <text:p text:style-name="P30"><text:span text:style-name="T31">Balonik żółty jak słońce, (wstają dzieci z żółtymi kolorami na swoim ubraniu i kołyszą się na boki, po tych słowach kucają)</text:span></text:p>
            <text:p text:style-name="P32"><text:span text:style-name="T33">A ten jak maczek czerwony (wstają dzieci z czerwonymi kolorami na swoim ubraniu, kołyszą się na boki i kucają)</text:span></text:p>
            <text:p text:style-name="P34"><text:span text:style-name="T35">Niebieski jak letnie niebo (wstają dzieci z niebieskimi kolorami, kołyszą się i kucają)</text:span></text:p>
            <text:p text:style-name="P36"><text:span text:style-name="T37">I jak wiosenka zielony. (wstają dzieci z zielonymi kolorami, kołyszą się i kucają)</text:span></text:p>
            <text:p text:style-name="P38"><text:span text:style-name="T39">Źródło: Pomoce: CD Piosenki i utwory do słuchania – „Baloniki” nr 15, wyd. Nowa Era, Plan pracy i szkice zajęć nr IV “Powietrze”</text:span></text:p>
            <text:p text:style-name="P40"><text:a xlink:href="file:///C:/Users/acer/Downloads/dlaczego-samolot-lata.pdf" office:target-frame-name="_top" xlink:show="replace"><text:span text:style-name="T41">“Maszyny latające”</text:span></text:a><text:span text:style-name="T42">- zastosowanie metody wizualnego przedstawienia, porównanie dawnych i współczesnych środków transportu, dostrzeganie wpływu postępu technicznego na szybkość i długość lotu.</text:span></text:p>
            <text:p text:style-name="P43"><text:a xlink:href="https://www.youtube.com/watch?v=Inrc0omnHyI&amp;feature=youtu.be" office:target-frame-name="_top" xlink:show="replace"><text:span text:style-name="T44">“Jak wyglądały pierwsze maszyny latające?”</text:span></text:a><text:span text:style-name="T45">- film</text:span></text:p>
          </table:table-cell>
        </table:table-row>
        <table:table-row table:style-name="TableRow46">
          <table:table-cell table:style-name="TableCell47">
            <text:p text:style-name="TableContents">Link do materiałów,</text:p>
            <text:p text:style-name="TableContents">karty pracy itp.</text:p>
          </table:table-cell>
          <table:table-cell table:style-name="TableCell48">
            <text:p text:style-name="Normalny"><text:span text:style-name="T49">„Baloniki”</text:span></text:p>
            <text:p text:style-name="Normalny"><text:a xlink:href="file:///C:/Users/acer/Downloads/dlaczego-samolot-lata.pdf" office:target-frame-name="_top" xlink:show="replace"><text:span text:style-name="T50">“Maszyny latające”</text:span></text:a></text:p>
            <text:p text:style-name="Normalny"><text:a xlink:href="https://www.youtube.com/watch?v=Inrc0omnHyI&amp;feature=youtu.be" office:target-frame-name="_top" xlink:show="replace"><text:span text:style-name="T51">“Jak wyglądały pierwsze maszyny latające?”</text:span></text:a></text:p>
          </table:table-cell>
        </table:table-row>
        <table:table-row table:style-name="TableRow52">
          <table:table-cell table:style-name="TableCell53">
            <text:p text:style-name="TableContents">Zrealizowane założenia podstawy programowej (obszar, podstawowe cele)</text:p>
          </table:table-cell>
          <table:table-cell table:style-name="TableCell54">
            <text:p text:style-name="P55">– szereguje środki transportu według czasu ich powstawania,</text:p>
            <text:p text:style-name="Normalny"><text:span text:style-name="T56">– dostrzega różnicę między maszynami latającymi bezsilnikowymi i silnikowymi,</text:span></text:p>
            <text:p text:style-name="Normalny"><text:span text:style-name="T57">– współpracuje z grupą w czasie wykonywania zadania,</text:span></text:p>
            <text:p text:style-name="Normalny"><text:span text:style-name="T58">– zna i stosuje określenia stopniujące: szybko, szybciej, najszybciej,</text:span></text:p>
            <text:p text:style-name="Normalny"><text:span text:style-name="T59">– doskonali umiejętność przeliczania i dorysowywania elementów, tworząc zbiory równoliczne.</text:span></text:p>
            <text:p text:style-name="P60">II.1, III.1 IV.12, III.5, IV.12, IV.2, IV.15</text:p>
          </table:table-cell>
        </table:table-row>
      </table:table>
      <text:p text:style-name="Standard"/>
      <text:p text:style-name="Standard">Opracował: Wioletta Kl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3-Świebodzin</meta:initial-creator>
    <dc:creator>Wioletta Klus</dc:creator>
    <meta:creation-date>2020-06-06T16:56:00Z</meta:creation-date>
    <dc:date>2020-06-06T16:56:00Z</dc:date>
    <meta:template xlink:href="Normal.dotm" xlink:type="simple"/>
    <meta:editing-cycles>23</meta:editing-cycles>
    <meta:editing-duration>PT0S</meta:editing-duration>
    <meta:document-statistic meta:page-count="1" meta:paragraph-count="5" meta:word-count="376" meta:character-count="2632" meta:row-count="18" meta:non-whitespace-character-count="2261"/>
  </office:meta>
</office:document-meta>
</file>