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4.9861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list-style-name="LFO2" style:family="paragraph"/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list-style-name="LFO2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list-style-name="LFO2" style:family="paragraph"/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Zajęcia korekcyjno-kompensacyjne</text:p>
      <text:p text:style-name="P4">Dzieci młodsz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zień tygodnia (data)</text:p>
          </table:table-cell>
          <table:table-cell table:style-name="TableCell11">
            <text:p text:style-name="TableContents">08.04.2021r. Czwartek</text:p>
          </table:table-cell>
        </table:table-row>
        <table:table-row table:style-name="TableRow12">
          <table:table-cell table:style-name="TableCell13">
            <text:p text:style-name="TableContents">Temat dnia</text:p>
          </table:table-cell>
          <table:table-cell table:style-name="TableCell14">
            <text:p text:style-name="TableContents">Usprawnianie percepcji słuchowej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TableContents">Świetną zabawą na zakończenie zajęć jest stworzenie kuchennej orkiestry. Potrzebna będzie tylko pokrywka, metalowa i drewniana łyżka.<text:s/></text:p>
          </table:table-cell>
        </table:table-row>
        <table:table-row table:style-name="TableRow18">
          <table:table-cell table:style-name="TableCell19">
            <text:p text:style-name="TableContents">Przesłanki dla dziecka</text:p>
            <text:p text:style-name="TableContents">(motywacja)</text:p>
          </table:table-cell>
          <table:table-cell table:style-name="TableCell20">
            <text:p text:style-name="TableContents">Mam nadzieję, że świetnie się bawiłeś w trakcie zajęć. Życzę Ci miłego dnia!</text:p>
          </table:table-cell>
        </table:table-row>
        <table:table-row table:style-name="TableRow21">
          <table:table-cell table:style-name="TableCell22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3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4">plastyczna</text:p>
              </text:list-item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list text:style-name="LFO2" text:continue-numbering="true">
              <text:list-item>
                <text:p text:style-name="P29">Gdzie ukryły się łyżeczki? – odgadywanie źródła dźwięku.</text:p>
              </text:list-item>
            </text:list>
            <text:p text:style-name="P30">Poproś dziecko, aby usiadło na dywanie i zamknęło oczy. Weź do ręki dwie metalowe łyżeczki i zmieniając miejsce w pokoju, wystukuj na nich rytm. Zadaniem dziecka jest wskazanie ręką, z której części pokoju dobiega dźwięk.</text:p>
            <text:list text:style-name="LFO2" text:continue-numbering="true">
              <text:list-item>
                <text:p text:style-name="P31">Nakarm żabkę – ćwiczenie oddechowe.</text:p>
              </text:list-item>
            </text:list>
            <text:p text:style-name="P32">Potrzebna będzie zielona butelka przecięta na pół, słomka oraz kulki brązowej bibuły. Zadaniem dziecka jest „nakarmienie żaby muchami” – przeniesienie kulek bibuły do butelki za pomocą słomki poprzez zasysanie powietrza przez słomkę przytkniętą drugim końcem do kulki z bibuły.</text:p>
            <text:list text:style-name="LFO2" text:continue-numbering="true">
              <text:list-item>
                <text:p text:style-name="P33">Powiedzenia i przysłowia.</text:p>
              </text:list-item>
            </text:list>
            <text:p text:style-name="P34">Przeczytaj dziecku na głos znane powiedzenia i poproś, aby dokończyło je samodzielnie dodając do nich rymujące się słowa. Można pokazać dziecku ilustracje lub część ciała, o której mowa w przysłowiu:</text:p>
            <text:p text:style-name="P35">Lata osa koło……… (nosa)</text:p>
            <text:p text:style-name="P36">Lata bąk koło………(rąk)</text:p>
            <text:p text:style-name="P37">Lata mucha koło………(ucha)</text:p>
            <text:list text:style-name="LFO2" text:continue-numbering="true">
              <text:list-item>
                <text:p text:style-name="P38">Miauczące kotki – zabawa ortofoniczna.</text:p>
              </text:list-item>
            </text:list>
            <text:p text:style-name="P39">Powiedz dziecku, że małe kotki mają cienkie głosiki, a dorosłe kotu-grube głosy. Poproś, aby dziecko miałczało grubo lub cienko w zależności od tego, o jakim kocie mówisz: kotek, kocur, koteczek, kiciuś, kocisko, kociaczek, kot.</text:p>
            <text:p text:style-name="P40"/>
          </table:table-cell>
        </table:table-row>
        <table:table-row table:style-name="TableRow41">
          <table:table-cell table:style-name="TableCell42">
            <text:p text:style-name="TableContents">Link do materiałów ,</text:p>
            <text:p text:style-name="TableContents">karty pracy itp.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Zrealizowane założenia podstawy programowej<text:s/>(obszar, podstawowe cele)</text:p>
          </table:table-cell>
          <table:table-cell table:style-name="TableCell46">
            <text:p text:style-name="TableContents">- rozwijanie wrażliwości słuchowej,</text:p>
            <text:p text:style-name="TableContents">- kształtowanie umiejętności rozróżniania barwy i źródła dźwięku,</text:p>
            <text:p text:style-name="TableContents">- rozwijanie poczucia rytmu, inwencji twórczej.</text:p>
          </table:table-cell>
        </table:table-row>
      </table:table>
      <text:p text:style-name="Standard"/>
      <text:p text:style-name="Standard">Opracował:<text:s/>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1-04-08T07:38:00Z</meta:creation-date>
    <dc:date>2021-04-08T07:38:00Z</dc: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90" meta:row-count="14" meta:non-whitespace-character-count="1795"/>
  </office:meta>
</office:document-meta>
</file>