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fo:color="#232323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/>
    <style:style style:name="P26" style:parent-style-name="TableContents" style:family="paragraph"/>
    <style:style style:name="P27" style:parent-style-name="TableContents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P30" style:parent-style-name="Normalny" style:family="paragraph">
      <style:text-properties style:font-name-asian="Times New Roman" style:font-name-complex="Times New Roman" fo:font-weight="bold" style:font-weight-asian="bold" style:font-weight-complex="bold" fo:color="#1C1E21" fo:font-size="11pt" style:font-size-asian="11pt" style:font-size-complex="11pt"/>
    </style:style>
    <style:style style:name="P31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2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3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4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5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6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7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8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9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0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1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3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7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49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P50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P51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" style:parent-style-name="Hiperłącze" style:family="text">
      <style:text-properties style:font-name="Times New Roman" style:font-name-asian="Times New Roman" style:font-name-complex="Times New Roman" fo:text-transform="uppercase" fo:color="#313131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text-transform="uppercase" fo:color="#313131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Times New Roman" style:font-name-complex="Times New Roman" fo:color="#1C1E21"/>
    </style:style>
    <style:style style:name="T61" style:parent-style-name="Domyślnaczcionkaakapitu" style:family="text">
      <style:text-properties style:font-name-asian="Times New Roman" style:font-name-complex="Times New Roman" fo:color="#1C1E21"/>
    </style:style>
    <style:style style:name="T62" style:parent-style-name="Domyślnaczcionkaakapitu" style:family="text">
      <style:text-properties style:font-name-asian="Times New Roman" style:font-name-complex="Times New Roman" fo:color="#1C1E21"/>
    </style:style>
    <style:style style:name="T63" style:parent-style-name="Domyślnaczcionkaakapitu" style:family="text">
      <style:text-properties style:font-name-asian="Times New Roman" style:font-name-complex="Times New Roman" fo:color="#1C1E21"/>
    </style:style>
    <style:style style:name="P64" style:parent-style-name="TableContents" style:family="paragraph">
      <style:text-properties style:font-name-asian="Times New Roman" style:font-name-complex="Times New Roman" fo:color="#1C1E21"/>
    </style:style>
    <style:style style:name="P65" style:parent-style-name="TableContents" style:family="paragraph">
      <style:text-properties style:font-name-asian="Times New Roman" style:font-name-complex="Times New Roman" fo:color="#1C1E21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02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Dzika Afryka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Jeżeli masz w domu farby do malowania twarzy, to dzisiaj właśnie można ich użyć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Własnoręcznie stwórz biżuterię lub inne ozdoby afrykańskie.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1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• „W Afryce” – słuchanie wiersza E. Kozyry-Pawlak, odczuwanie nastroju afrykańskiej kultury przez malowanie twarzy, wzbogacenie wiedzy na temat Afryki: jej zwierząt, roślin, klimatu i mieszkańców. Rodzic maluje dziecku na policzkach różne wzory farbkami do twarzy. Zaprasza do wysłuchania wiersza:</text:p>
            <text:p text:style-name="P30">W Afryce</text:p>
            <text:p text:style-name="P31">Siedzę dziś w domu, deszcz ciągle kapie,</text:p>
            <text:p text:style-name="P32">pojadę w podróż palcem po mapie.</text:p>
            <text:p text:style-name="P33">Chętnie wybiorę się do Afryki,</text:p>
            <text:p text:style-name="P34">żeby się przyjrzeć zwierzętom dzikim.</text:p>
            <text:p text:style-name="P35">Najpierw odwiedzę jezioro błota,</text:p>
            <text:p text:style-name="P36">w którym się chłodzi pan hipopotam.</text:p>
            <text:p text:style-name="P37">Wpadnę na krótko do krokodyli,</text:p>
            <text:p text:style-name="P38">zjem kiść bananów w stadzie goryli.</text:p>
            <text:p text:style-name="P39">Mógłbym ukłonić się antylopie,</text:p>
            <text:p text:style-name="P40">ale, niestety, wciąż jest w galopie.</text:p>
            <text:p text:style-name="P41">Spotkam się z zebrą, a na sam koniec</text:p>
            <text:p text:style-name="Normalny"><text:span text:style-name="T42">zobaczę, czym się wachlują słonie.</text:span></text:p>
            <text:p text:style-name="P43">Ewa Kozyra-Pawlak</text:p>
            <text:p text:style-name="Normalny"><text:span text:style-name="T44">Rodzic pyta, jakie zwierzęta żyją w Afryce. Jeśli dzieci mają kłopot z odpowiedzią, może jeszcze raz przeczytać wiersz. Następnie opowiada o Afryce:<text:s/></text:span><text:span text:style-name="T45">Afryka to wielki kontynent pełen wspaniałych roślin i zwierząt. Żyją tam małpy, lwy, słonie afrykańskie, pantery, szakale, krokodyle, papugi oraz wiele gatunków owadów. W Afryce mieszka też najszybsze zwierzę lądowe – gepard oraz największy ptak, który nie lata – struś. Część Afryki jest pokryta pustynią, na której nie ma prawie żadnych roślin ani zwierząt. W Afryce żyją różne ludy Afrykanów. Każde plemię ma swojego wodza, własne zwyczaje i stroje. Na uroczystości zakładają kolorowe ozdoby, maski, tańczą w rytm muzyki i opowiadają legendy o swoich przodkach. W Afryce w kopalniach wydobywa się złoto i diamenty. Na plantacjach rośnie herbata, kawa i banany oraz drzewa kakaowe.</text:span></text:p>
            <text:p text:style-name="Normalny"><text:span text:style-name="T46">• „Palcem po mapie” – zapoznanie z wyglądem kontynentu afrykańskiego na mapie i globusie. Dzieci z pomocą rodziców odszukują na mapie i globusie<text:s/></text:span><text:a xlink:href="https://encyklopedia.interia.pl/geografia-nauki-pokrewne/kontynenty/news-afryka,nId,1957175" office:target-frame-name="_top" xlink:show="replace"><text:span text:style-name="T47">Afrykę</text:span></text:a><text:span text:style-name="T48">. Porównują kształt kontynentu do różnych przedmiotów.</text:span></text:p>
            <text:p text:style-name="P49">• „Biżuteria afrykańska” – zabawy manualne, tworzenie ciekawych kompozycji podczas nawlekania koralików na sznurek. Na stole w pojemniczkach leżą rozłożone różnego rodzaju koraliki. Dzieci dobierają i komponują</text:p>
            <text:p text:style-name="P50">korale według swoich upodobań. Nawlekają na sznurek i tworzą biżuterię. Mogą zdecydować, czy wykonają naszyjnik, czy bransoletkę. Rodzic pomaga związać oba końce sznurka i dopasować rozmiar. Chłopcom można zaproponować zrobienie biżuterii dla mamy bądź siostry.</text:p>
            <text:p text:style-name="P51">Źródło: Plan pracy i szkice zajęć część 4 Powietrze</text:p>
          </table:table-cell>
        </table:table-row>
        <table:table-row table:style-name="TableRow52">
          <table:table-cell table:style-name="TableCell53">
            <text:p text:style-name="TableContents">Link do materiałów,</text:p>
            <text:p text:style-name="TableContents">karty pracy itp.</text:p>
          </table:table-cell>
          <table:table-cell table:style-name="TableCell54">
            <text:h text:style-name="Nagłówek1" text:outline-level="1"><text:a xlink:href="https://dzieciakiwdomu.pl/2014/11/sztuka-afryki-galeria-pomyslow-na-prace-plastyczne-dla-dzieci.html" office:target-frame-name="_top" xlink:show="replace"><text:span text:style-name="T55">SZTUKA AFRYKI – GALERIA POMYSŁÓW NA PRACE PLASTYCZNE DLA DZIECi</text:span></text:a><text:span text:style-name="T56"><text:s/></text:span></text:h>
          </table:table-cell>
        </table:table-row>
        <table:table-row table:style-name="TableRow57">
          <table:table-cell table:style-name="TableCell58">
            <text:p text:style-name="TableContents">Zrealizowane założenia podstawy programowej (obszar, podstawowe cele)</text:p>
          </table:table-cell>
          <table:table-cell table:style-name="TableCell59">
            <text:p text:style-name="P60">– w skupieniu słucha wiersza,</text:p>
            <text:p text:style-name="TableContents"><text:span text:style-name="T61">– poznaje elementy kultury, sztuki, środowiska Afryki,</text:span></text:p>
            <text:p text:style-name="TableContents"><text:span text:style-name="T62">– odnajduje na mapie Afrykę i próbuje odwzorować jej kształt,</text:span></text:p>
            <text:p text:style-name="TableContents"><text:span text:style-name="T63">– doskonali sprawność manualną, tworząc biżuter</text:span></text:p>
            <text:p text:style-name="P64">IV.2, IV.18, IV.5 I.7 I.6, IV.11 IV.7<text:s/></text:p>
            <text:p text:style-name="P65">I.5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Yu Gothic Light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30T08:20:00Z</meta:creation-date>
    <dc:date>2020-05-30T08:20:00Z</dc:date>
    <meta:template xlink:href="Normal.dotm" xlink:type="simple"/>
    <meta:editing-cycles>21</meta:editing-cycles>
    <meta:editing-duration>PT0S</meta:editing-duration>
    <meta:document-statistic meta:page-count="1" meta:paragraph-count="6" meta:word-count="496" meta:character-count="3467" meta:row-count="24" meta:non-whitespace-character-count="2977"/>
  </office:meta>
</office:document-meta>
</file>