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1.7118in" style:use-optimal-column-width="false"/>
    </style:style>
    <style:style style:name="TableColumn7" style:family="table-column">
      <style:table-column-properties style:column-width="5.05in" style:use-optimal-column-width="false"/>
    </style:style>
    <style:style style:name="Table5" style:family="table">
      <style:table-properties style:width="6.7618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 style:family="table-cell">
      <style:table-cell-properties fo:border="0.0034in solid #000000" style:writing-mode="lr-tb"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paragraph-properties fo:line-height="100%"/>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 style:parent-style-name="Akapitzlistą" style:family="paragraph">
      <style:paragraph-properties fo:margin-left="0in">
        <style:tab-stops/>
      </style:paragraph-properties>
    </style:style>
    <style:style style:name="T19" style:parent-style-name="Hiperłącze" style:family="text">
      <style:text-properties style:font-name-asian="Times New Roman" style:font-name-complex="Times New Roman" fo:color="#1C1E21"/>
    </style:style>
    <style:style style:name="P20" style:parent-style-name="Akapitzlistą" style:family="paragraph">
      <style:paragraph-properties fo:margin-left="0in">
        <style:tab-stops/>
      </style:paragraph-properties>
    </style:style>
    <style:style style:name="T21" style:parent-style-name="Domyślnaczcionkaakapitu" style:family="text">
      <style:text-properties style:font-name-asian="Times New Roman" style:font-name-complex="Times New Roman" fo:color="#000000"/>
    </style:style>
    <style:style style:name="T22" style:parent-style-name="Domyślnaczcionkaakapitu" style:family="text">
      <style:text-properties fo:color="#232323"/>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text-properties fo:font-size="10.5pt" style:font-size-asian="10.5pt" style:font-size-complex="10.5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list-style-name="LFO1" style:family="paragraph"/>
    <style:style style:name="P30" style:parent-style-name="TableContents" style:list-style-name="LFO1" style:family="paragraph"/>
    <style:style style:name="P31" style:parent-style-name="TableContents" style:list-style-name="LFO1" style:family="paragraph"/>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 style:parent-style-name="Domyślnaczcionkaakapitu" style:family="text">
      <style:text-properties style:font-name-asian="Times New Roman" style:font-name-complex="Times New Roman" fo:color="#1C1E21"/>
    </style:style>
    <style:style style:name="T34" style:parent-style-name="Hiperłącze" style:family="text">
      <style:text-properties style:font-name-asian="Times New Roman" style:font-name-complex="Times New Roman" fo:color="#1C1E21"/>
    </style:style>
    <style:style style:name="T35" style:parent-style-name="Domyślnaczcionkaakapitu" style:family="text">
      <style:text-properties style:font-name-asian="Times New Roman" style:font-name-complex="Times New Roman" fo:color="#1C1E21"/>
    </style:style>
    <style:style style:name="T36" style:parent-style-name="Domyślnaczcionkaakapitu" style:family="text">
      <style:text-properties style:font-name-asian="Times New Roman" style:font-name-complex="Times New Roman" fo:color="#1C1E21"/>
    </style:style>
    <style:style style:name="T37" style:parent-style-name="Domyślnaczcionkaakapitu" style:family="text">
      <style:text-properties style:font-name-asian="Times New Roman" style:font-name-complex="Times New Roman" fo:color="#1C1E21"/>
    </style:style>
    <style:style style:name="T38" style:parent-style-name="Hiperłącze" style:family="text">
      <style:text-properties style:font-name-asian="Times New Roman" style:font-name-complex="Times New Roman" fo:color="#1C1E21"/>
    </style:style>
    <style:style style:name="P39" style:parent-style-name="Normalny" style:family="paragraph">
      <style:text-properties style:font-name-asian="Times New Roman" style:font-name-complex="Times New Roman" fo:color="#1C1E21"/>
    </style:style>
    <style:style style:name="T40" style:parent-style-name="Domyślnaczcionkaakapitu" style:family="text">
      <style:text-properties style:font-name-asian="Times New Roman" style:font-name-complex="Times New Roman" fo:color="#1C1E21"/>
    </style:style>
    <style:style style:name="T41" style:parent-style-name="Hiperłącze" style:family="text">
      <style:text-properties style:font-name-asian="Times New Roman" style:font-name-complex="Times New Roman" fo:color="#1C1E21"/>
    </style:style>
    <style:style style:name="T42" style:parent-style-name="Domyślnaczcionkaakapitu" style:family="text">
      <style:text-properties style:font-name-asian="Times New Roman" style:font-name-complex="Times New Roman" fo:color="#1C1E21"/>
    </style:style>
    <style:style style:name="T43" style:parent-style-name="Domyślnaczcionkaakapitu" style:family="text">
      <style:text-properties style:font-name-asian="Times New Roman" style:font-name-complex="Times New Roman" fo:color="#1C1E21"/>
    </style:style>
    <style:style style:name="T44" style:parent-style-name="Domyślnaczcionkaakapitu" style:family="text">
      <style:text-properties style:font-name-asian="Times New Roman" style:font-name-complex="Times New Roman" fo:color="#1C1E21"/>
    </style:style>
    <style:style style:name="T45" style:parent-style-name="Hiperłącze" style:family="text">
      <style:text-properties style:font-name-asian="Times New Roman" style:font-name-complex="Times New Roman" fo:color="#1C1E21"/>
    </style:style>
    <style:style style:name="T46" style:parent-style-name="Domyślnaczcionkaakapitu" style:family="text">
      <style:text-properties style:font-name-asian="Times New Roman" style:font-name-complex="Times New Roman" fo:color="#1C1E21"/>
    </style:style>
    <style:style style:name="T47" style:parent-style-name="Domyślnaczcionkaakapitu" style:family="text">
      <style:text-properties style:font-name-asian="Times New Roman" style:font-name-complex="Times New Roman" fo:color="#1C1E21"/>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Normalny" style:family="paragraph">
      <style:text-properties style:font-name-asian="Times New Roman" style:font-name-complex="Times New Roman" fo:color="#1C1E21"/>
    </style:style>
    <style:style style:name="T52" style:parent-style-name="Hiperłącze" style:family="text">
      <style:text-properties style:font-name-asian="Times New Roman" style:font-name-complex="Times New Roman" fo:color="#1C1E21"/>
    </style:style>
    <style:style style:name="T53" style:parent-style-name="Domyślnaczcionkaakapitu" style:family="text">
      <style:text-properties style:font-name-asian="Times New Roman" style:font-name-complex="Times New Roman" fo:color="#1C1E21"/>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 style:parent-style-name="Domyślnaczcionkaakapitu" style:family="text">
      <style:text-properties style:font-name-asian="Times New Roman" style:font-name-complex="Times New Roman" fo:color="#1C1E21"/>
    </style:style>
    <style:style style:name="T58" style:parent-style-name="Domyślnaczcionkaakapitu" style:family="text">
      <style:text-properties style:font-name-asian="Times New Roman" style:font-name-complex="Times New Roman" fo:color="#1C1E21"/>
    </style:style>
    <style:style style:name="T59" style:parent-style-name="Domyślnaczcionkaakapitu" style:family="text">
      <style:text-properties style:font-name-asian="Times New Roman" style:font-name-complex="Times New Roman" fo:color="#1C1E21"/>
    </style:style>
    <style:style style:name="P60" style:parent-style-name="TableContents" style:family="paragraph">
      <style:text-properties style:font-name-asian="Times New Roman" style:font-name-complex="Times New Roman" fo:color="#1C1E21"/>
    </style:style>
  </office:automatic-styles>
  <office:body>
    <office:text text:use-soft-page-breaks="true">
      <text:p text:style-name="P1">Publiczne Przedszkole nr 3 w Świebodzinie</text:p>
      <text:p text:style-name="P2"/>
      <text:p text:style-name="P3"><text:s/>Grupa: Pszczółki</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Contents">Dzień tygodnia (data)</text:p>
          </table:table-cell>
          <table:table-cell table:style-name="TableCell10">
            <text:p text:style-name="TableContents">01. 06. 2020</text:p>
          </table:table-cell>
        </table:table-row>
        <table:table-row table:style-name="TableRow11">
          <table:table-cell table:style-name="TableCell12">
            <text:p text:style-name="TableContents">Temat dnia</text:p>
          </table:table-cell>
          <table:table-cell table:style-name="TableCell13">
            <text:p text:style-name="P14">Dzień dziecka</text:p>
          </table:table-cell>
        </table:table-row>
        <table:table-row table:style-name="TableRow15">
          <table:table-cell table:style-name="TableCell16">
            <text:p text:style-name="TableContents">Wskazówki dla rodziców</text:p>
          </table:table-cell>
          <table:table-cell table:style-name="TableCell17">
            <text:p text:style-name="P18"><text:a xlink:href="https://view.genial.ly/5ecf71aaafd56f0d94332eac/interactive-content-dzien-dziecka-dla-rodzicow?fbclid=IwAR02aTc__S3PQFmAFQ0j9DN8wJkKgs-lA1BB09yUO41fTWqI6Zj2DZdAcwo" office:target-frame-name="_top" xlink:show="replace"><text:span text:style-name="T19">Prezentacja dla rodziców</text:span></text:a></text:p>
            <text:p text:style-name="P20"><text:span text:style-name="T21">Apel dziecka do rodziców - wg J. Korczaka, oraz <text:s/>"Dzieci uczą się tego, czym żyją"- <text:s/>wg.<text:s/></text:span><text:span text:style-name="T22">Dorothy Notle</text:span></text:p>
          </table:table-cell>
        </table:table-row>
        <table:table-row table:style-name="TableRow23">
          <table:table-cell table:style-name="TableCell24">
            <text:p text:style-name="TableContents">Przesłanki dla dziecka</text:p>
            <text:p text:style-name="TableContents">(motywacja)</text:p>
          </table:table-cell>
          <table:table-cell table:style-name="TableCell25">
            <text:p text:style-name="P26">Poznanie dzieci z różnych stron świata</text:p>
          </table:table-cell>
        </table:table-row>
        <table:table-row table:style-name="TableRow27">
          <table:table-cell table:style-name="TableCell28">
            <text:p text:style-name="TableContents">Propozycje i opis zajęć /</text:p>
            <text:p text:style-name="TableContents">działań dziecka ruchowa(gimnastyka)</text:p>
            <text:p text:style-name="TableContents">plastyczna</text:p>
            <text:list text:style-name="LFO1" text:continue-numbering="true">
              <text:list-item>
                <text:p text:style-name="P29">z czytaniem <text:s text:c="20"/>i mówieniem</text:p>
              </text:list-item>
              <text:list-item>
                <text:p text:style-name="P30">(opowiadania)</text:p>
              </text:list-item>
              <text:list-item>
                <text:p text:style-name="P31">kodowanie konstruowanie</text:p>
              </text:list-item>
            </text:list>
            <text:p text:style-name="TableContents"><text:s text:c="12"/>itp.</text:p>
          </table:table-cell>
          <table:table-cell table:style-name="TableCell32">
            <text:p text:style-name="Normalny"><text:span text:style-name="T33">1. "</text:span><text:a xlink:href="https://www.youtube.com/watch?v=vBX9JnQY3zc&amp;feature=share" office:target-frame-name="_top" xlink:show="replace"><text:span text:style-name="T34">Prawa, dziecka dla każdego</text:span></text:a><text:span text:style-name="T35">" - posłuchaj i zapamiętaj!</text:span><text:line-break/><text:span text:style-name="T36">Rodzic prosi, aby dziecko wymieniło prawa, które zapamiętało z filmu. Przytacza pozostałe, wyjaśnia niezrozumiałe słowa. Objaśnia, że każde dziecko ma prawa i może oczekiwać, że inni będą ich przestrzegać.</text:span></text:p>
            <text:p text:style-name="Normalny"><text:span text:style-name="T37">Posłuchaj piosenki o prawach dziecka "</text:span><text:a xlink:href="" office:target-frame-name="_top" xlink:show="replace"><text:span text:style-name="T38">Piosenka o prawach dziecka"</text:span></text:a></text:p>
            <text:p text:style-name="P39">2. "Mam wielu przyjaciół" - praca plastyczna techniką dowolną. Narysuj siebie i swoich przyjaciół jak wspólnie spędzacie czas.</text:p>
            <text:p text:style-name="Normalny"><text:span text:style-name="T40">3. „Dzieci z różnych stron świata” – poznanie wyglądu dzieci z różnych regionów, dostrzeganie podobieństw i różnic. Na podstawie<text:s/></text:span><text:a xlink:href="https://www.janauczycielka.blog/2020/05/podroz-dzieci-swiata-gra-interaktywna.html?fbclid=IwAR1cS879EPZHkhbGUYYcSRWfjFfCNyZ7vDqICTfSrbytycBTxcnZH9-k0Mc" office:target-frame-name="_top" xlink:show="replace"><text:span text:style-name="T41">gry interaktywnej</text:span></text:a><text:span text:style-name="T42"><text:s/>porównania: w czym są do siebie podobne</text:span></text:p>
            <text:p text:style-name="Normalny"><text:span text:style-name="T43">(oczy, nos, usta, brwi), a czym się różnią (kolor skóry, oczy, włosy). Dzieci wspólnie zastanawiają się, czy każde dziecko, bez względu na wygląd czy pochodzenie, ma takie same prawa, formułują wniosek, że prawa dziecka przysługują wszystkim dzieciom: przedszkolakom i uczniom, mieszkańcom Afryki, Japonii i Polski.</text:span></text:p>
            <text:p text:style-name="Normalny"><text:span text:style-name="T44">4. zapraszamy was do muzycznych zabaw-<text:s/></text:span><text:a xlink:href="https://youtu.be/4tZK3mNaOJE" office:target-frame-name="_top" xlink:show="replace"><text:span text:style-name="T45">Zabawy z muzyką w dom</text:span></text:a><text:span text:style-name="T46">u</text:span><text:line-break/><text:span text:style-name="T47">Bawcie się dobrze</text:span></text:p>
          </table:table-cell>
        </table:table-row>
        <table:table-row table:style-name="TableRow48">
          <table:table-cell table:style-name="TableCell49">
            <text:p text:style-name="TableContents">Link do materiałów,</text:p>
            <text:p text:style-name="TableContents">karty pracy itp.</text:p>
          </table:table-cell>
          <table:table-cell table:style-name="TableCell50">
            <text:p text:style-name="P51">Źródło: M. Brykczyński „O prawach dziecka” [w:] „Pentliczek” nr 22 (47)/1993</text:p>
            <text:p text:style-name="Normalny"><text:a xlink:href="https://www.janauczycielka.blog/2020/05/podroz-dzieci-swiata-gra-interaktywna.html?fbclid=IwAR1cS879EPZHkhbGUYYcSRWfjFfCNyZ7vDqICTfSrbytycBTxcnZH9-k0Mc" office:target-frame-name="_top" xlink:show="replace"><text:span text:style-name="T52">Gra interaktywna</text:span><text:line-break/></text:a><text:span text:style-name="T53">Źródło: Plan pracy i szkice zajęć czterolatka “Powietrze” wyd. Nowa Era</text:span></text:p>
          </table:table-cell>
        </table:table-row>
        <table:table-row table:style-name="TableRow54">
          <table:table-cell table:style-name="TableCell55">
            <text:p text:style-name="TableContents">Zrealizowane założenia podstawy programowej (obszar, podstawowe cele)</text:p>
          </table:table-cell>
          <table:table-cell table:style-name="TableCell56">
            <text:p text:style-name="TableContents"><text:span text:style-name="T57">• Utrwalenie podstawowych praw i obowiązków dziecka</text:span><text:line-break/><text:span text:style-name="T58">• Wprowadzanie w świat wartości uniwersalnych, kształtowanie postawy zaufania, akceptacji i tolerancji</text:span><text:line-break/><text:span text:style-name="T59">• Budowanie pozytywnego obrazu własnej osoby</text:span></text:p>
            <text:p text:style-name="P60">IV.7 III.7, III.1, III.6, II.2, II.6</text:p>
          </table:table-cell>
        </table:table-row>
      </table:table>
      <text:p text:style-name="Standard"/>
      <text:p text:style-name="Standard">Opracował: Wioletta Kl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3-Świebodzin</meta:initial-creator>
    <dc:creator>Wioletta Klus</dc:creator>
    <meta:creation-date>2020-05-30T07:10:00Z</meta:creation-date>
    <dc:date>2020-05-30T07:10:00Z</dc:date>
    <meta:template xlink:href="Normal.dotm" xlink:type="simple"/>
    <meta:editing-cycles>21</meta:editing-cycles>
    <meta:editing-duration>PT0S</meta:editing-duration>
    <meta:document-statistic meta:page-count="1" meta:paragraph-count="5" meta:word-count="395" meta:character-count="2764" meta:row-count="19" meta:non-whitespace-character-count="2374"/>
  </office:meta>
</office:document-meta>
</file>